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afvalinzameling Schrijvers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Schiedam maken krachtens hun bevoegdheid op grond van artikel 4 van de Afvalstoffenverordening Schiedam 2013 in samenhang met artikel 4 van het Uitvoeringsbesluit Afvalstoffenverordening Schiedam 2013 bekend dat zij:</text:p>
            <text:p text:style-name="common-al"/>
            <text:list text:style-name="id1-3-2-1-1-4">
              <text:list-item text:style-override="id1-3-2-1-1-4-1">
                <text:number>1.</text:number>
                <text:p text:style-name="al">Het plaatsingsplan vast te stellen voor ondergrondse containers op de (nieuwe) containerlocaties: </text:p>
                <text:list text:style-name="id1-3-2-1-1-4-1-3">
                  <text:list-item text:style-override="id1-3-2-1-1-4-1-3-1">
                    <text:number>-</text:number>
                    <text:p text:style-name="al">ondergrondse containers de ondergrondse containers van de locatie kruispunt Vlaardingerdijk / Rembrandtlaan te verplaatsen naar de Rembrandtlaan ter hoogte van huisnummer 106-108;</text:p>
                  </text:list-item>
                  <text:list-item text:style-override="id1-3-2-1-1-4-1-3-2">
                    <text:number>-</text:number>
                    <text:p text:style-name="al">de ondergrondse container van de locatie J.A. Alberdingk Thijmstraat ter hoogte van nummer 50 te verplaatsen naar de J.A. Alberdingk Thijmstraat ter hoogte van huisnummer 59;</text:p>
                  </text:list-item>
                  <text:list-item text:style-override="id1-3-2-1-1-4-1-3-3">
                    <text:number>-</text:number>
                    <text:p text:style-name="al">de ondergrondse containers van de locatie Dirk van Wassenaarstraat ter hoogte van nummer 11 te verplaatsen naar de Dirk van Wassenaarstraat ter hoogte van nummer 23;</text:p>
                  </text:list-item>
                  <text:list-item text:style-override="id1-3-2-1-1-4-1-3-4">
                    <text:number>-</text:number>
                    <text:p text:style-name="al">de ondergrondse containers van de locatie kruispunt Dirk van Wassenaarstraat / Jan van Avennesstraat te verplaatsen naar de Dirk van Wassenaarstraat ter hoogte van nummer 11;</text:p>
                  </text:list-item>
                  <text:list-item text:style-override="id1-3-2-1-1-4-1-3-5">
                    <text:number>-</text:number>
                    <text:p text:style-name="al">naast de ondergrondse restafvalcontainer op locatie Dirk van Wassenaarstraat ter hoogte van nummer 11 een ondergrondse plasticcontainer (ook drankenkartons) te plaatsen;</text:p>
                  </text:list-item>
                  <text:list-item text:style-override="id1-3-2-1-1-4-1-3-6">
                    <text:number>-</text:number>
                    <text:p text:style-name="al">de ondergrondse containers van de locatie kruispunt Vondellaan / Westfrankelandsestraat te verplaatsen naar de Vondellaan ter hoogte van nummer 65;</text:p>
                  </text:list-item>
                  <text:list-item text:style-override="id1-3-2-1-1-4-1-3-7">
                    <text:number>-</text:number>
                    <text:p text:style-name="al">de ondergrondse containers van de locatie kruispunt Vondellaan / Graaf Florisstraat te verplaatsen naar de Vondellaan ter hoogte van nummer 65.</text:p>
                    <text:p text:style-name="al"/>
                  </text:list-item>
                </text:list>
              </text:list-item>
            </text:list>
            <text:list text:style-name="id1-3-2-1-1-5">
              <text:list-item text:style-override="id1-3-2-1-1-5-1">
                <text:number>2.</text:number>
                <text:p text:style-name="al">Dat dit besluit in werking treedt op de dag na publicatie in ‘Het Nieuwe Stadsblad’.</text:p>
                <text:p text:style-name="al"/>
              </text:list-item>
              <text:list-item text:style-override="id1-3-2-1-1-5-2">
                <text:number>3.</text:number>
                <text:p text:style-name="al">Belanghebbenden inzake de plaatsing van de containers te informeren. </text:p>
                <text:p text:style-name="al"/>
              </text:list-item>
            </text:list>
            <text:p text:style-name="common-al">Belanghebbenden kunnen tegen dit besluit binnen zes weken een bezwaarschrift indienen bij burgemeester en wethouders van de gemeente Schiedam, postbus 1501, 3100 EA Schiedam. Dit (gemotiveerd) bezwaarschrift moet ondertekend zijn en bevat ten minste de gronden van het bezwaar, de naam en adres van de indiener, de dagtekening en een omschrijving van het besluit waartegen het bezwaar zich richt. Indien het bezwaar niet door de belanghebbende maar door een ander, namens hem, wordt ingediend dan dient een volmacht te worden meegezonden. Het is wenselijk tevens een kopie van dit besluit mee te zenden. </text:p>
            <text:p text:style-name="common-al"> </text:p>
            <text:p text:style-name="common-al">Indiening van een bezwaarschrift schorst niet de werking van het bestreden besluit. In geval van onverwijlde spoed en gelet op de betrokken belangen kan hiertoe een verzoek tot het treffen van een voorlopige voorziening worden ingediend bij de Voorzitter van de Afdeling bestuursrechtspraak van de Raad van State, Postbus 20019, 2500 EA Den Haag. Wij adviseren u daarbij een afschrift van dit besluit mee te zenden. Wij wijzen u erop dat hiertoe griffiekosten in rekening worden gebracht.</text:p>
            <text:p text:style-name="common-al"> </text:p>
            <text:p text:style-name="last-al">Voor meer informatie kunt u terecht bij de heer M. Wilke of mevrouw N. Cup, via telefoonnummer 14 010 of per e-mail via <text:a xlink:href="mailto:contact@schiedam.nl" xlink:type="simple">contact@schiedam.nl</text:a>. De verzonden brief en het besluit kunnen worden ingezien bij het Klant Contact Centrum (Omgevingsloket), gedurende een termijn van zes weken na de dag van dez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11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afvalinzameling Schrijvers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115</meta:user-defined>
    <meta:user-defined meta:name="OVERHEIDop.GmbID/DC.identifier">gmb-2016-391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VN 62a</meta:user-defined>
    <meta:user-defined meta:name="OVERHEIDop.woonplaats">Schiedam</meta:user-defined>
    <meta:user-defined meta:name="OVERHEIDop.straatnaam">Rembrand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07 436590</meta:user-defined>
    <meta:user-defined meta:name="OVERHEIDop.versieInformatie"/>
  </office:meta>
</office:document-meta>
</file>