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Nieuwe Liede, kavel AA 21, tijdelijk plaatsen van containers als landmark voor de verkoop van percelen, 24-03-2016, 2016-00099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11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Nieuwe Liede, kavel AA 21, tijdelijk plaatsen van containers als landmark voor de verkoop van percelen, 24-03-2016, 2016-0009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12</meta:user-defined>
    <meta:user-defined meta:name="OVERHEIDop.GmbID/DC.identifier">gmb-2016-3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