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tijdelijke   huisvesting bij een scholencomplex, Maartvlinder 1 te Utrecht,   HZ_WABO-16-09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rtvlinder 1 te Utrecht</text:span>
          </text:p>
            <text:p text:style-name="common-al">HZ_WABO-16-09533</text:p>
            <text:p text:style-name="common-al">Het bouwen van tijdelijke huisvesting bij een scholencomplex</text:p>
            <text:p text:style-name="common-al">Datum ontvangst aanvraag: 2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11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tijdelijke   huisvesting bij een scholencomplex, Maartvlinder 1 te Utrecht,   HZ_WABO-16-095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10</meta:user-defined>
    <meta:user-defined meta:name="OVERHEIDop.GmbID/DC.identifier">gmb-2016-39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DA 1</meta:user-defined>
    <meta:user-defined meta:name="OVERHEIDop.woonplaats">Utrecht</meta:user-defined>
    <meta:user-defined meta:name="OVERHEIDop.straatnaam">Maartvlinder</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692 456076</meta:user-defined>
    <meta:user-defined meta:name="OVERHEIDop.versieInformatie"/>
  </office:meta>
</office:document-meta>
</file>