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werkzaamheden Amnesty Internationallaan te Hellevoetsluis vanaf 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week van 4 april tot 8 april 2016 vinden er wegwerkzaamheden plaats tussen de rotonde Amnesty Internationallaan /Rijksstraatweg en de rotonde Amnesty Internationallaan /Tolweg. </text:p>
            <text:p text:style-name="common-al">De werkzaamheden bestaan uit frezen van het bestaande asfalt en het aanbrengen van twee nieuwe asfaltlagen. Om de overlast tot een minimum te beperken, wordt er ook ‘s nachts doorgewerkt. </text:p>
            <text:p text:style-name="common-al">De rijbanen van de Amnesty Internationallaan worden vanaf maandag 4 april afgesloten voor het verkeer met uitzondering van openbaar vervoer. Van 20.00 uur tot 5.30 uur zal de weg ook dicht zijn voor bussen en zal Connexxion pendelbusjes inzetten.</text:p>
            <text:p text:style-name="common-al"/>
            <text:p text:style-name="common-al">Het bedrijventerrein aan de Amnesty Internationallaan is voor bestemmingsverkeer bereikbaar tot 20.00 uur ’s avonds via de kant van de Rijksstraatweg. </text:p>
            <text:p text:style-name="common-al">Het verkeer wordt door middel van borden omgeleid.</text:p>
            <text:p text:style-name="common-al"/>
            <text:p text:style-name="last-al">Voor nadere informatie kunt u telefonisch contact opnemen via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voetsluis.</text:p>
            </table:table-cell>
            <table:table-cell office:value-type="string" table:style-name="header.C">
              <text:p text:style-name="headerright"><text:span text:style-name="nr">Nr. 3910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0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0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werkzaamheden Amnesty Internationallaan te Hellevoetsluis vanaf 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04</meta:user-defined>
    <meta:user-defined meta:name="OVERHEIDop.GmbID/DC.identifier">gmb-2016-3910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llevoetsluis</meta:user-defined>
    <meta:user-defined meta:name="OVERHEID.Informatietype/DC.type">officiële publicatie</meta:user-defined>
    <dc:language>nl</dc:language>
    <meta:user-defined meta:name="OVERHEID.PostcodeHuisnummer/OVERHEIDop.postcodeHuisnummer">3221KA 30</meta:user-defined>
    <meta:user-defined meta:name="OVERHEIDop.woonplaats">Hellevoetsluis</meta:user-defined>
    <meta:user-defined meta:name="OVERHEIDop.straatnaam">Rijksstraatweg</meta:user-defined>
    <meta:user-defined meta:name="OVERHEID.PostcodeHuisnummer/OVERHEIDop.postcodeHuisnummer">3223LG</meta:user-defined>
    <meta:user-defined meta:name="OVERHEIDop.straatnaam">Kanaalweg Westzijde</meta:user-defined>
    <meta:user-defined meta:name="OVERHEID.Gemeente/OVERHEID.authority">Hellevoetsluis</meta:user-defined>
    <meta:user-defined meta:name="OVERHEID.Gemeente/DCTERMS.publisher">Hellevoetsluis</meta:user-defined>
    <meta:user-defined meta:name="OVERHEIDgvop.Informatietype/DC.type">Overige overheidsinformatie</meta:user-defined>
    <meta:user-defined meta:name="OVERHEID.EPSG28992/DC.spatial">68453 427978</meta:user-defined>
    <meta:user-defined meta:name="OVERHEID.EPSG28992/DC.spatial">69288 428067</meta:user-defined>
    <meta:user-defined meta:name="OVERHEIDop.versieInformatie"/>
  </office:meta>
</office:document-meta>
</file>