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nemen maatwerkvoorschriften op grond van het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oornemens aan Dierenpension Bronsbergen aan de Bronsbergen 10 in Zutphen maatwerkvoorschriften op te leggen op grond van het Activiteitenbesluit (milieubeheer). Het bedrijf is sinds 1 januari 2016 niet meer (omgevings)vergunningplichtig, maar valt sinds die datum onder het Activiteitenbesluit. De geluidsvoorschriften uit de omgevingsvergunning milieu van 4 juni 2015 wijken af van de voorschriften uit het Activiteitenbesluit. Om te voorkomen dat de geluidsvoorschriften uit de vergunning van 4 juni 2015 per 1 januari 2019 van rechtswege komen te vervallen, willen wij deze als maatwerkvoorschriften opleggen aan de inrichting. </text:p>
            <text:p text:style-name="tussenkopcur">
            <text:span text:style-name="nadrukvet">Inzage</text:span>
          </text:p>
            <text:p text:style-name="common-al">Het voornemen ligt vanaf heden tot en met 20 april 2016 ter inzage bij het Loket van de gemeente Zutphen, ’s Gravenhof 2 te Zutphen. Iedereen kan het voornem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909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oornemen maatwerkvoorschriften op grond van het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094</meta:user-defined>
    <meta:user-defined meta:name="OVERHEIDop.GmbID/DC.identifier">gmb-2016-39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A 10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600 459087</meta:user-defined>
    <meta:user-defined meta:name="OVERHEIDop.versieInformatie"/>
  </office:meta>
</office:document-meta>
</file>