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de regels ruimtelijke ordening t.b.v. een huiskamerrestaurant, Schiebroekstraat 153A, 2729 L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Schiebroekstraat 153A, 2729LT Zoetermeer, handelen in strijd met de regels ruimtelijke ordening t.b.v. een huiskamerrestaurant, WB20160050 (verzonden 21 maar 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9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9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9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andelen in strijd met de regels ruimtelijke ordening t.b.v. een huiskamerrestaurant, Schiebroekstraat 153A, 2729 L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93</meta:user-defined>
    <meta:user-defined meta:name="OVERHEIDop.GmbID/DC.identifier">gmb-2016-39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LT 153</meta:user-defined>
    <meta:user-defined meta:name="OVERHEIDop.woonplaats">Zoetermeer</meta:user-defined>
    <meta:user-defined meta:name="OVERHEIDop.straatnaam">Schiebroe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717 453158</meta:user-defined>
    <meta:user-defined meta:name="OVERHEIDop.versieInformatie"/>
  </office:meta>
</office:document-meta>
</file>