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drijvend terras, Dorpsstraat 202, 2712 A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<text:a xlink:href="http://www.zoetermeer.nl/" xlink:type="simple">www.zoetermeer.nl</text:a>.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Dorpsstraat 202, 2712AR Zoetermeer, het plaatsen van een drijvend terras, WB20150696 (verzonden 18 maart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9089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89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89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plaatsen van een drijvend terras, Dorpsstraat 202, 2712 A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9089</meta:user-defined>
    <meta:user-defined meta:name="OVERHEIDop.GmbID/DC.identifier">gmb-2016-390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AR 202</meta:user-defined>
    <meta:user-defined meta:name="OVERHEIDop.woonplaats">Zoetermeer</meta:user-defined>
    <meta:user-defined meta:name="OVERHEIDop.straatnaam">Dorps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274 452107</meta:user-defined>
    <meta:user-defined meta:name="OVERHEIDop.versieInformatie"/>
  </office:meta>
</office:document-meta>
</file>