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weg 13, 15, 17 en Schokkerweg 10, veranderen bedrijfsp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nterweg 13, 15, 17 en Schokkerweg 10 (aangevraagd als Punterweg 13)</text:span>
            <text:span text:style-name="nadrukvet"/>
            <text:span text:style-name="nadrukvet"> – </text:span>voor het slopen en vernieuwen van de gevels van een bedrijfspand en het opdelen in een viertal bedrijfs-units, verzonden op 29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08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nterweg 13, 15, 17 en Schokkerweg 10, verander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88</meta:user-defined>
    <meta:user-defined meta:name="OVERHEIDop.GmbID/DC.identifier">gmb-2016-39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B 11</meta:user-defined>
    <meta:user-defined meta:name="OVERHEIDop.woonplaats">Zwolle</meta:user-defined>
    <meta:user-defined meta:name="OVERHEIDop.straatnaam">Pun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687 503616</meta:user-defined>
    <meta:user-defined meta:name="OVERHEIDop.versieInformatie"/>
  </office:meta>
</office:document-meta>
</file>