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de regels ruimtelijke ordening, tbv opleidingen en trainingen en speelvoorzieningen, Chroomstraat 18-28, 2718 R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Chroomstraat 18-28, 2718 RR Zoetermeer, handelen in strijd met de regels ruimtelijke ordening, tbv opleidingen en trainingen en speelvoorzieningen WB20160057 (verzonden 23 maart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9086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86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handelen in strijd met de regels ruimtelijke ordening, tbv opleidingen en trainingen en speelvoorzieningen, Chroomstraat 18-28, 2718 R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86</meta:user-defined>
    <meta:user-defined meta:name="OVERHEIDop.GmbID/DC.identifier">gmb-2016-39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R 18</meta:user-defined>
    <meta:user-defined meta:name="OVERHEIDop.woonplaats">Zoetermeer</meta:user-defined>
    <meta:user-defined meta:name="OVERHEIDop.straatnaam">Chroom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939 450786</meta:user-defined>
    <meta:user-defined meta:name="OVERHEIDop.versieInformatie"/>
  </office:meta>
</office:document-meta>
</file>