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, tbv zalenverhuur voor religieuze doeleinden, Industrieweg 72, 2712 L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ndustrieweg 72, 2712LC Zoetermeer, het handelen in strijd met regels ruimtelijke ordening, tbv zalenverhuur voor religieuze doeleinden, WB20160153 (ontvangen 22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8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, tbv zalenverhuur voor religieuze doeleinden, Industrieweg 72, 2712 L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84</meta:user-defined>
    <meta:user-defined meta:name="OVERHEIDop.GmbID/DC.identifier">gmb-2016-3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C 72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58 451409</meta:user-defined>
    <meta:user-defined meta:name="OVERHEIDop.versieInformatie"/>
  </office:meta>
</office:document-meta>
</file>