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Westvest, thv. statio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Z | Westvest, thv. station Delft | het aanleggen van een tailtrack wegens project tramlijn 19 | strijdig gebruik gronden/bouwwerken met RO | dossiernummer: 201505766 | voornemen: ter visie leggen conceptbeschikking | inzage en zienswijze: 31-03 t/m 11-05-2016.</text:span>
          </text:p>
            <text:p text:style-name="common-al">
            <text:span text:style-name="nadrukvet">
              <text:span text:style-name="nadrukvet">Inloopavond</text:span>: op dinsdag 12 april wordt in het stadhuis aan de Markt 87 een inloopavond gehouden van 17.00 tot 19.00 uur. Tijdens deze avond kunt u vragen stellen en eventueel mondeling een zienswijze indienen.</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8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Westvest, thv. station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83</meta:user-defined>
    <meta:user-defined meta:name="OVERHEIDop.GmbID/DC.identifier">gmb-2016-390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51 447009</meta:user-defined>
    <meta:user-defined meta:name="OVERHEIDop.versieInformatie"/>
  </office:meta>
</office:document-meta>
</file>