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WOZOCO Hornehoof, Vogelsbleek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gen of vergunningen zijn ingediend, aangevraagd, verleend of ingetrokken, maatregelen zijn getroffen of beslissingen worden voorgenomen.<text:span text:style-name="nadrukvet"/></text:p>
            <text:p text:style-name="common-al">
            <text:span text:style-name="nadrukvet"> </text:span>
          </text:p>
            <text:p text:style-name="common-al"/>
            <text:list text:style-name="id1-3-2-1-1-4">
              <text:list-item text:style-override="id1-3-2-1-1-4-1">
                <text:number>•</text:number>
                <text:p text:style-name="al">Vogelsbleek 20, Weert, oprichten van WOZOCO Hornehoof, 5 januari 2016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schriftelijk reageren? Of wilt u een zienswijze, bedenking of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908</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8</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WOZOCO Hornehoof, Vogelsbleek 2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8</meta:user-defined>
    <meta:user-defined meta:name="OVERHEIDop.GmbID/DC.identifier">gmb-2016-3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E 20k 308</meta:user-defined>
    <meta:user-defined meta:name="OVERHEIDop.woonplaats">Weert</meta:user-defined>
    <meta:user-defined meta:name="OVERHEIDop.straatnaam">Vogelsbleek</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820 362722</meta:user-defined>
    <meta:user-defined meta:name="OVERHEIDop.versieInformatie"/>
  </office:meta>
</office:document-meta>
</file>