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REGELING EEMN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overwegende,</text:p>
              <text:p text:style-name="al">dat de raad op 26 mei 2003 heeft ingestemd met een regeling waarbij Eemnesser starters op de woningmarkt een renteloze lening van de gemeente kunnen krijgen voor het voor de eerste maal kopen van een bestaande woning in Eemnes en de invoering en uitvoering van deze regeling in handen van het college van burgemeester en wethouders hebben gesteld:</text:p>
              <text:p text:style-name="al">dat de raad op 23 maart 2009 heeft besloten dat ook nieuwbouwwoningen voor deze regeling in aanmerking komen;</text:p>
              <text:p text:style-name="al">dat het normbedrag voor de maximale verwervingskosten van de woningen niet hoger mag zijn dan het normbedrag van de Nationale Hypotheekgarantie (NHG);</text:p>
              <text:p text:style-name="al">gelet op de artikelen 147 en 149 van de Gemeentewet;</text:p>
              <text:p text:style-name="al">gelezen het voorstel van burgemeester en wethouders d.d. 9 februari 2016;</text:p>
              <text:p text:style-name="al">
              <text:span text:style-name="nadrukvet">besluit:</text:span>
            </text:p>
              <text:p text:style-name="al">vast te stellen de volgende:</text:p>
              <text:p text:style-name="al">
              <text:span text:style-name="nadrukvet">VERORDENING </text:span>
              <text:span text:style-name="nadrukvet">STARTERSREGELING</text:span>
              <text:span text:style-name="nadrukvet">EEMNES 2016</text:span>
            </text:p>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SVn: Stichting Stimuleringsfonds Volkshuisvesting Nederlandse gemeenten;</text:p>
                </text:list-item>
                <text:list-item text:style-override="id1-3-2-2-1-3-3-2">
                  <text:number>b.</text:number>
                  <text:p text:style-name="al">Gemeenterekening Starterslening: het fonds waaruit de gemeente, op grond van haar deel-</text:p>
                </text:list-item>
              </text:list>
              <text:p text:style-name="al">nemingsovereenkomst met SVn, Startersleningen kan toekennen en waarin de rente in de aflossingen over het gemeentelijk deel van deze leningen worden teruggestort;</text:p>
              <text:list text:style-name="id1-3-2-2-1-3-5">
                <text:list-item text:style-override="id1-3-2-2-1-3-5-1">
                  <text:number>c.</text:number>
                  <text:p text:style-name="al">Starterslening: een lening die ten doel heeft om voor huishoudens met beperkte financiële mogelijkheden de ruimte vergroten om een eigen woning te kopen en die worden verstrekt op basis van de productspecificaties zoals vastgelegd in de SVn-informatiemap en deze verordening;</text:p>
                </text:list-item>
                <text:list-item text:style-override="id1-3-2-2-1-3-5-2">
                  <text:number>d.</text:number>
                  <text:p text:style-name="al">Aanvrager: de aanstaande eigenaar die de aanvraag doet. Bij twee of meer aanstaande eigenaren gelden beiden gezamenlijk als aanvrager;</text:p>
                </text:list-item>
                <text:list-item text:style-override="id1-3-2-2-1-3-5-3">
                  <text:number>e.</text:number>
                  <text:p text:style-name="al">Huishouden: het huishouden van de aanvrager, bestaande uit een natuurlijk persoon en zijn niet duurzaam gescheiden levende echtgenoot of geregistreerd partner, of degene die met hem op de ontvangstdatum van de aanvraag voor de Starterslening een gezamenlijke huishouding voert of zal gaan voeren in de aan te kopen woning, niet zijnde kinderen of pleegkinderen. Er kunnen niet meer dan twee personen tot het aldus gedefinieerde huishouden behoren.</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raad van Eemnes heeft een Gemeenterekening Starterslening ingericht waaruit aan in artikel 6, lid1, sub a. bedoelde huishoudens Startersleningen kunnen worden toegekend voor de verwerving van in artikel 6, lid 1, sub b. bedoelde woningen.</text:p>
                </text:list-item>
                <text:list-item text:style-override="id1-3-2-2-2-2-3">
                  <text:number>2.</text:number>
                  <text:p text:style-name="al">De Gemeenterekening Starterslening is ondergebracht bij de SV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Op deze verordening is het bepaalde in de gesloten deelnemingsovereenkomst tussen de gemeente Eemnes en SVn van toepassing.</text:p>
                </text:list-item>
                <text:list-item text:style-override="id1-3-2-2-2-3-3">
                  <text:number>2.</text:number>
                  <text:p text:style-name="al">De als bijlage opgenomen Gemeentelijke Uitvoeringsregels Starterslening is een verkorte versie van deze verordening, Burgemeester en wethouders zijn bevoegd dit, met inachtneming van het bepaalde in deze verordening, aan te passe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zijn bevoegd om met inachtneming van het bepaalde in deze verordening een Starterslening toe te kennen.</text:p>
                </text:list-item>
                <text:list-item text:style-override="id1-3-2-2-2-4-3">
                  <text:number>2.</text:number>
                  <text:p text:style-name="al">Burgemeester en wethouders leggen de hoogte van de Starterslening vast in de als bijlage opgenomen Gemeentelijke Uitvoeringsregels Starterslening.</text:p>
                </text:list-item>
                <text:list-item text:style-override="id1-3-2-2-2-4-4">
                  <text:number>3.</text:number>
                  <text:p text:style-name="al">De maximale hoogte van de Starterslening bedraagt maximaal 20% van het verwervingskosten van de woning met een maximum toekenningsplafond van € 50.000,-</text:p>
                </text:list-item>
                <text:list-item text:style-override="id1-3-2-2-2-4-5">
                  <text:number>4.</text:number>
                  <text:p text:style-name="al">De Starterslening dient te worden verstrekt met Nationale Hypotheek Garantie (NHG).</text:p>
                </text:list-item>
                <text:list-item text:style-override="id1-3-2-2-2-4-6">
                  <text:number>5.</text:number>
                  <text:p text:style-name="al">Burgemeester en wethouders kunnen bij hun beslissing op grond van het eerste en tweede lid rekening houden met financiële steun die op grond van enige andere regeling is of kan worden toegekend.</text:p>
                </text:list-item>
                <text:list-item text:style-override="id1-3-2-2-2-4-7">
                  <text:number>6.</text:number>
                  <text:p text:style-name="al">Burgemeester en wethouders kunnen aan de toekenning van Startersleningen nadere voorschriften verbinden.</text:p>
                </text:list-item>
                <text:list-item text:style-override="id1-3-2-2-2-4-8">
                  <text:number>7.</text:number>
                  <text:p text:style-name="al">Burgemeester en wethouders zijn bevoegd tot het in het derde lid genoemde bedrag naar beneden aan te pass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Uit de Gemeenterekening Startersregeling kunnen slechts leningen worden toegewezen tot maximaal het vastgestelde toekenningsplafond.</text:p>
                </text:list-item>
                <text:list-item text:style-override="id1-3-2-2-2-5-3">
                  <text:number>2.</text:number>
                  <text:p text:style-name="al">Alle aanvragen op voet van deze verordening worden in volgorde van binnenkomst afgehandeld, tenzij burgemeester en wethouders anders bepalen.</text:p>
                </text:list-item>
                <text:list-item text:style-override="id1-3-2-2-2-5-4">
                  <text:number>3.</text:number>
                  <text:p text:style-name="al">Aanvragen welke in verband met het eerste, tweede en derde lid niet kunnen worden toegekend, worden door burgemeester en wethouders afgewez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ze verordening is uitsluitend van toepassing op leningsaanvragen:</text:p>
                  <text:list text:style-name="id1-3-2-2-3-2-2-3">
                    <text:list-item text:style-override="id1-3-2-2-3-2-2-3-1">
                      <text:number>a.</text:number>
                      <text:p text:style-name="al">Van in Eemnes woonachtige personen die op het moment van de aanvraag minimaal drie jaar in Eemnes wonen of minimaal 5 jaar aaneengesloten in Eemnes hebben gewoond.</text:p>
                    </text:list-item>
                    <text:list-item text:style-override="id1-3-2-2-3-2-2-3-2">
                      <text:number>b.</text:number>
                      <text:p text:style-name="al">Voor het verwerven van nieuwe of bestaande woningen in Eemnes waarvan de kosten voor het</text:p>
                      <text:p text:style-name="al"> verkrijgen in eigendom van de woning niet hoger zijn dan het maximum volgens de meest actuele </text:p>
                      <text:p text:style-name="al"> normen van de Nationale Hypotheek Garantie.</text:p>
                    </text:list-item>
                  </text:list>
                </text:list-item>
                <text:list-item text:style-override="id1-3-2-2-3-2-3">
                  <text:number>2.</text:number>
                  <text:p text:style-name="al">Burgemeester en wethouders zijn bevoegd het in het eerste lid, sub b. genoemde bedrag aan te passen.</text:p>
                </text:list-item>
              </text:list>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7</text:span> </text:p>
              <text:list text:style-name="id1-3-2-2-4-2-2">
                <text:list-item text:style-override="id1-3-2-2-4-2-2">
                  <text:number>1.</text:number>
                  <text:p text:style-name="al">Een aanvraag voor een starterslening kan worden ingediend bij burgemeester en wethouders via een daartoe door burgemeester en wethouders beschikbaar gesteld aanvraagformulier.</text:p>
                </text:list-item>
                <text:list-item text:style-override="id1-3-2-2-4-2-3">
                  <text:number>2.</text:number>
                  <text:p text:style-name="al">Burgemeester en wethouders toetsen of het huishouden voldoet aan de in artikel 6 opgenomen criteria. Indien aan genoemde criteria wordt voldaan sturen burgemeester en wethouders binnen 5 dagen na ontvangst van het verzoek het aanvraagformulier toe aan de SVn.</text:p>
                </text:list-item>
                <text:list-item text:style-override="id1-3-2-2-4-2-4">
                  <text:number>3.</text:number>
                  <text:p text:style-name="al">De verdere afhandeling vindt plaats conform deze verordening en de productspecificaties Starterslening die zijn vastgelegd in de SVn-informatiemap.</text:p>
                </text:list-item>
              </text:list>
            </text:section>
            <text:p text:style-name="hoofdstuk_bottom"/>
          </text:section>
          <text:section text:name="hoofdstuk_id1-3-2-2-5" text:style-name="hoofdstuk">
            <text:p text:style-name="hoofdstuk_kop"><text:span text:style-name="label">Hoofdstuk</text:span> <text:span text:style-name="nr">5</text:span> Intrekken van de Starterslening</text:p>
            <text:section text:name="artikel_id1-3-2-2-5-2" text:style-name="artikel">
              <text:p text:style-name="artikel_kop_titel"><text:span text:style-name="artikel_kop_label">Artikel</text:span> <text:span text:style-name="artikel_kop_nr">8</text:span> </text:p>
              <text:list text:style-name="id1-3-2-2-5-2-2">
                <text:list-item text:style-override="id1-3-2-2-5-2-2">
                  <text:number>1.</text:number>
                  <text:p text:style-name="al">Burgemeester en wethouders kunnen een toewijzingsbrief waarin wordt voorzien in de toekenning van een Starterslening geheel of gedeeltelijk intrekke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Starterslening is toegekend of vastgesteld op grond van onjuiste gegevens.</text:p>
                    </text:list-item>
                  </text:list>
                </text:list-item>
                <text:list-item text:style-override="id1-3-2-2-5-2-3">
                  <text:number>2.</text:number>
                  <text:p text:style-name="al">Burgemeester en wethouders trekken een toewijzingsbrief in ieder geval in als de koopovereenkomst wordt ontbonden.</text:p>
                </text:list-item>
                <text:list-item text:style-override="id1-3-2-2-5-2-4">
                  <text:number>3.</text:number>
                  <text:p text:style-name="al">Bij de intrekking kunnen burgemeester en wethouders de constante waarde van het reeds genoten en/of toekomstige rentevoordeel geheel of gedeeltelijk (terug)vorderen, eventueel met de mogelijkheid van beslaglegging.</text:p>
                </text:list-item>
                <text:list-item text:style-override="id1-3-2-2-5-2-5">
                  <text:number>4.</text:number>
                  <text:p text:style-name="al">In geval van overtreding van de voorschriften in deze verordening de eigenaar verschoonbaar is, kunnen burgemeester en wethouders besluiten de bovengenoemde sancties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Aflossing van de Starterslening</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Aflossingen worden verricht volgens het in de leningsovereenkomst met SVn bepaalde.</text:p>
                </text:list-item>
                <text:list-item text:style-override="id1-3-2-2-6-2-3">
                  <text:number>2.</text:number>
                  <text:p text:style-name="al">Extra aflossing op de Starterslening is altijd en zonder boete mogelijk.</text:p>
                </text:list-item>
                <text:list-item text:style-override="id1-3-2-2-6-2-4">
                  <text:number>3.</text:number>
                  <text:p text:style-name="al">Bij verkoop van de woning wordt de restant schuld ineens en volledig afgelost.</text:p>
                </text:list-item>
              </text:list>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0</text:span> </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7-3" text:style-name="artikel">
              <text:p text:style-name="artikel_kop_titel"><text:span text:style-name="artikel_kop_label">Artikel</text:span> <text:span text:style-name="artikel_kop_nr">11</text:span> </text:p>
              <text:p text:style-name="al">Deze verordening treedt in werking de dag na vaststelling ervan. Op dat moment vervalt de Verordening Gemeenterekening Startersregeling d.d. 24 juni 2013.</text:p>
              <text:p text:style-name="al">Aldus besloten in de openbare raadsvergadering van Eemnes op 14 maart 2016.</text:p>
              <text:p text:style-name="al">De griffier, De burgemeester,</text:p>
              <text:p text:style-name="al">J.A. de Bruijn R. van Benthem R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907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7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7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REGELING EEMN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079</meta:user-defined>
    <meta:user-defined meta:name="OVERHEIDop.GmbID/DC.identifier">gmb-2016-39079</meta:user-defined>
    <meta:user-defined meta:name="OVERHEID.TaxonomieBeleidsagenda/OVERHEID.category">Huisvesting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