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 vuurwerk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2-03-2016</text:p>
            <text:p text:style-name="common-al">Vergunningszaak: APV vergunning</text:p>
            <text:p text:style-name="common-al">Dossiernummer: APV16/00078</text:p>
            <text:p text:style-name="common-al">Locatie: Strand Castricum</text:p>
            <text:p text:style-name="common-al">Activiteit: Verklaring van geen bezwaar vuurwerk</text:p>
            <text:p text:style-name="common-al">Fase: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39074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074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074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laring  vuurwerk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074</meta:user-defined>
    <meta:user-defined meta:name="OVERHEIDop.GmbID/DC.identifier">gmb-2016-3907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CA 1</meta:user-defined>
    <meta:user-defined meta:name="OVERHEIDop.woonplaats">Castricum</meta:user-defined>
    <meta:user-defined meta:name="OVERHEIDop.straatnaam">Raadhuisplei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500 507127</meta:user-defined>
    <meta:user-defined meta:name="OVERHEIDop.versieInformatie"/>
  </office:meta>
</office:document-meta>
</file>