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Vijfhuizerweg 530, 2141 CV, plaatsen van een dakopbouw aan de achterzijde van de woning, 29-03-2016, 2016-00022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7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7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7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Vijfhuizerweg 530, 2141 CV, plaatsen van een dakopbouw aan de achterzijde van de woning, 29-03-2016, 2016-0002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71</meta:user-defined>
    <meta:user-defined meta:name="OVERHEIDop.GmbID/DC.identifier">gmb-2016-3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CV 530</meta:user-defined>
    <meta:user-defined meta:name="OVERHEIDop.woonplaats">Vijfhuizen</meta:user-defined>
    <meta:user-defined meta:name="OVERHEIDop.straatnaam">Vijfhuiz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74 484973</meta:user-defined>
    <meta:user-defined meta:name="OVERHEIDop.versieInformatie"/>
  </office:meta>
</office:document-meta>
</file>