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Viering verjaardag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Viering verjaardag in de tuin</text:p>
            <text:p text:style-name="common-al">Locatie: 	Nijbroekseweg 12b Apeldoorn</text:p>
            <text:p text:style-name="common-al">Datum evenement:		10 jun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9068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068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068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Viering verjaardag in de 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9068</meta:user-defined>
    <meta:user-defined meta:name="OVERHEIDop.GmbID/DC.identifier">gmb-2016-3906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3RH 12b</meta:user-defined>
    <meta:user-defined meta:name="OVERHEIDop.woonplaats">Apeldoorn</meta:user-defined>
    <meta:user-defined meta:name="OVERHEIDop.straatnaam">Nijbroek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487 471852</meta:user-defined>
    <meta:user-defined meta:name="OVERHEIDop.versieInformatie"/>
  </office:meta>
</office:document-meta>
</file>