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Frederik van Eedenlaan 5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VJ | Frederik van Eedenlaan 54 | het kappen van 2 dode iepen en 1 populier | kap | datum verleend: 22-03-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39065</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065</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065</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Frederik van Eedenlaan 5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9065</meta:user-defined>
    <meta:user-defined meta:name="OVERHEIDop.GmbID/DC.identifier">gmb-2016-39065</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4VJ 54</meta:user-defined>
    <meta:user-defined meta:name="OVERHEIDop.woonplaats">Delft</meta:user-defined>
    <meta:user-defined meta:name="OVERHEIDop.straatnaam">Frederik van Eedenlaa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587 445256</meta:user-defined>
    <meta:user-defined meta:name="OVERHEIDop.versieInformatie"/>
  </office:meta>
</office:document-meta>
</file>