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Trekkertrek</text:p>
            <text:p text:style-name="common-al">Locatie: 	Lokaalweg Klarenbeek</text:p>
            <text:p text:style-name="common-al">Datum evenement:		09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6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6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6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Trekker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64</meta:user-defined>
    <meta:user-defined meta:name="OVERHEIDop.GmbID/DC.identifier">gmb-2016-39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</meta:user-defined>
    <meta:user-defined meta:name="OVERHEIDop.woonplaats">Klarenbeek</meta:user-defined>
    <meta:user-defined meta:name="OVERHEIDop.straatnaam">Lokaa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134 464727</meta:user-defined>
    <meta:user-defined meta:name="OVERHEIDop.versieInformatie"/>
  </office:meta>
</office:document-meta>
</file>