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uikweg 23, 2141 XG, uitbreiden van de 1e verdieping aan de achterzijde van de woning, 29-03-2016, 2016-00060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6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uikweg 23, 2141 XG, uitbreiden van de 1e verdieping aan de achterzijde van de woning, 29-03-2016, 2016-0006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62</meta:user-defined>
    <meta:user-defined meta:name="OVERHEIDop.GmbID/DC.identifier">gmb-2016-3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23</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61 484688</meta:user-defined>
    <meta:user-defined meta:name="OVERHEIDop.versieInformatie"/>
  </office:meta>
</office:document-meta>
</file>