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oender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HoenderRun</text:p>
            <text:p text:style-name="common-al">Locatie: 	Start en finish vanaf sporthal De Hoenderlose Groep in Hoenderloo</text:p>
            <text:p text:style-name="common-al">Datum evenement:		17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06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6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6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Hoender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61</meta:user-defined>
    <meta:user-defined meta:name="OVERHEIDop.GmbID/DC.identifier">gmb-2016-390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DA 60</meta:user-defined>
    <meta:user-defined meta:name="OVERHEIDop.woonplaats">Hoenderloo</meta:user-defined>
    <meta:user-defined meta:name="OVERHEIDop.straatnaam">Kampheuvel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930 459952</meta:user-defined>
    <meta:user-defined meta:name="OVERHEIDop.versieInformatie"/>
  </office:meta>
</office:document-meta>
</file>