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oemaker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VH | Schoemakerstraat 1 | het verwijderen van asbest | datum ingediend: 21-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05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oemak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59</meta:user-defined>
    <meta:user-defined meta:name="OVERHEIDop.GmbID/DC.identifier">gmb-2016-390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VH</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55 446807</meta:user-defined>
    <meta:user-defined meta:name="OVERHEIDop.versieInformatie"/>
  </office:meta>
</office:document-meta>
</file>