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ransformeren van een kantoor tot 75 appartementen, Bredewater 18, 2715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redewater 18, 2715CA Zoetermeer, het transformeren van een kantoor tot 75 appartementen, WB20150653 (verzonden 21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905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5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5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transformeren van een kantoor tot 75 appartementen, Bredewater 18, 2715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53</meta:user-defined>
    <meta:user-defined meta:name="OVERHEIDop.GmbID/DC.identifier">gmb-2016-39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5CA 18</meta:user-defined>
    <meta:user-defined meta:name="OVERHEIDop.woonplaats">Zoetermeer</meta:user-defined>
    <meta:user-defined meta:name="OVERHEIDop.straatnaam">Bredewat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509 452023</meta:user-defined>
    <meta:user-defined meta:name="OVERHEIDop.versieInformatie"/>
  </office:meta>
</office:document-meta>
</file>