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Zandbos 22, 2134 DE, vervangen van kozijnen aan de voor- en achterzijde van de woning, 24-03-2016, 2016-00098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5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Zandbos 22, 2134 DE, vervangen van kozijnen aan de voor- en achterzijde van de woning, 24-03-2016, 2016-0009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2</meta:user-defined>
    <meta:user-defined meta:name="OVERHEIDop.GmbID/DC.identifier">gmb-2016-3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DE 22</meta:user-defined>
    <meta:user-defined meta:name="OVERHEIDop.woonplaats">Hoofddorp</meta:user-defined>
    <meta:user-defined meta:name="OVERHEIDop.straatnaam">Zand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598 480725</meta:user-defined>
    <meta:user-defined meta:name="OVERHEIDop.versieInformatie"/>
  </office:meta>
</office:document-meta>
</file>