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 woonhuis en aanleggen inrit (Kwakkenbergweg 3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6</text:p>
            <text:p text:style-name="common-al">
            <text:span text:style-name="nadrukvet">Omschrijving: </text:span>verbouw woonhuis en aanleggen inrit (Kwakkenbergweg 37 te Nijmegen)</text:p>
            <text:p text:style-name="common-al">
            <text:span text:style-name="nadrukvet">Activiteiten: </text:span>Bouwen; Uitwegen; Afwijken Bestemmingsplan; </text:p>
            <text:p text:style-name="common-al">
            <text:span text:style-name="nadrukvet">Zaaknummer: </text:span>W.Z16.002414.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76F9AEDA-7620-4CA1-B8C7-A9CF24F23843" xlink:type="simple">http://www.nijmegen.nl/vergunningpagina/?guid=76F9AEDA-7620-4CA1-B8C7-A9CF24F238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04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 woonhuis en aanleggen inrit (Kwakkenbergweg 3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49</meta:user-defined>
    <meta:user-defined meta:name="OVERHEIDop.GmbID/DC.identifier">gmb-2016-3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969.35 426854.41</meta:user-defined>
    <meta:user-defined meta:name="OVERHEIDop.versieInformatie"/>
  </office:meta>
</office:document-meta>
</file>