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raderie</text:p>
            <text:p text:style-name="common-al">Locatie: 	Tussen W. Druckerstraat en Leienplein Apeldoorn</text:p>
            <text:p text:style-name="common-al">Datum evenement:		18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04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4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4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48</meta:user-defined>
    <meta:user-defined meta:name="OVERHEIDop.GmbID/DC.identifier">gmb-2016-390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TC 219</meta:user-defined>
    <meta:user-defined meta:name="OVERHEIDop.woonplaats">Apeldoorn</meta:user-defined>
    <meta:user-defined meta:name="OVERHEIDop.straatnaam">Wilhelmina Druck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38 469510</meta:user-defined>
    <meta:user-defined meta:name="OVERHEIDop.versieInformatie"/>
  </office:meta>
</office:document-meta>
</file>