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 pand ( o.a. bouwkundige splitsing winkel ) (Willemsweg 10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verbouw pand ( o.a. bouwkundige splitsing winkel ) (Willemsweg 106  te Nijmegen)</text:p>
            <text:p text:style-name="common-al">
            <text:span text:style-name="nadrukvet">Activiteiten: </text:span>Bouwen; Reclame; </text:p>
            <text:p text:style-name="common-al">
            <text:span text:style-name="nadrukvet">Zaaknummer: </text:span>W.Z16.100047.01</text:p>
            <text:p text:style-name="common-al">
            <text:span text:style-name="nadrukvet">Product: </text:span>omgevingsvergunning</text:p>
            <text:p text:style-name="common-al">
            <text:span text:style-name="nadrukvet">Ontvangst: </text:span>2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C38F5542-0EFA-4D42-9C2D-8BD520B459C7" xlink:type="simple">http://www.nijmegen.nl/vergunningpagina/?guid=C38F5542-0EFA-4D42-9C2D-8BD520B459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4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 pand ( o.a. bouwkundige splitsing winkel ) (Willemsweg 10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47</meta:user-defined>
    <meta:user-defined meta:name="OVERHEIDop.GmbID/DC.identifier">gmb-2016-3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40.58 427608.01</meta:user-defined>
    <meta:user-defined meta:name="OVERHEIDop.versieInformatie"/>
  </office:meta>
</office:document-meta>
</file>