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Ome Joop’s Tou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Ome Joop’s Tour 2016</text:p>
            <text:p text:style-name="common-al">Locatie: 	Mheenhal</text:p>
            <text:p text:style-name="common-al">Datum evenement:		25 en 26 jul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9046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4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4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Ome Joop’s Tou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46</meta:user-defined>
    <meta:user-defined meta:name="OVERHEIDop.GmbID/DC.identifier">gmb-2016-390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GJ</meta:user-defined>
    <meta:user-defined meta:name="OVERHEIDop.woonplaats">Apeldoorn</meta:user-defined>
    <meta:user-defined meta:name="OVERHEIDop.straatnaam">Zilverschoo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815 470735</meta:user-defined>
    <meta:user-defined meta:name="OVERHEIDop.versieInformatie"/>
  </office:meta>
</office:document-meta>
</file>