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oningin Maximalaan 15, bouwen van een woning, 29-03-2016, 2016-000365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904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4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4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Koningin Maximalaan 15, bouwen van een woning, 29-03-2016, 2016-00036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045</meta:user-defined>
    <meta:user-defined meta:name="OVERHEIDop.GmbID/DC.identifier">gmb-2016-390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