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storale bruiloft cerem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astorale bruiloft ceremonie</text:p>
            <text:p text:style-name="common-al">Locatie: 	Berg en Bos (bij Bas Hageman boom)</text:p>
            <text:p text:style-name="common-al">Datum evenement:		26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4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Pastorale bruiloft ceremo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42</meta:user-defined>
    <meta:user-defined meta:name="OVERHEIDop.GmbID/DC.identifier">gmb-2016-39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9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543 469811</meta:user-defined>
    <meta:user-defined meta:name="OVERHEIDop.versieInformatie"/>
  </office:meta>
</office:document-meta>
</file>