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oeien van bomen in de voortuin, Vlamingstraat 87, 2713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lamingstraat 87, 2713RV Zoetermeer, het snoeien van bomen in de voortuin, WB20160145 (ontvangen 2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4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oeien van bomen in de voortuin, Vlamingstraat 87, 2713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40</meta:user-defined>
    <meta:user-defined meta:name="OVERHEIDop.GmbID/DC.identifier">gmb-2016-39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V 87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67 452676</meta:user-defined>
    <meta:user-defined meta:name="OVERHEIDop.versieInformatie"/>
  </office:meta>
</office:document-meta>
</file>