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Culinaire fiet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Culinaire fietsroute</text:p>
            <text:p text:style-name="common-al">Locatie: 	De Catharel, Radio Kootwijk, Hoog Soeren, Beekpark, Omnisport, Vlijtseweg en Keizerskroon Bilderberg</text:p>
            <text:p text:style-name="common-al">Datum evenement:		28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3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Culinaire fiets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9</meta:user-defined>
    <meta:user-defined meta:name="OVERHEIDop.GmbID/DC.identifier">gmb-2016-39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2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78 465524</meta:user-defined>
    <meta:user-defined meta:name="OVERHEIDop.versieInformatie"/>
  </office:meta>
</office:document-meta>
</file>