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2963 - Gemeente Stadskanaal - Verleend: tijdelijke gebruiksvergunning, Europalaan 46A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16 is de volgende tijdelijke gebruiksvergunning verleend aan: De heer F. Hulshof voor het tijdelijk in gebruik nemen van een feesttent op 26 en 27 april 2016 op de volgende locatie: Europalaan 46A te Stadskanaal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39038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038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038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2963 - Gemeente Stadskanaal - Verleend: tijdelijke gebruiksvergunning, Europalaan 46A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9038</meta:user-defined>
    <meta:user-defined meta:name="OVERHEIDop.GmbID/DC.identifier">gmb-2016-390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CX 60</meta:user-defined>
    <meta:user-defined meta:name="OVERHEIDop.woonplaats">Stadskanaal</meta:user-defined>
    <meta:user-defined meta:name="OVERHEIDop.straatnaam">Europalaa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0146 556794</meta:user-defined>
    <meta:user-defined meta:name="OVERHEIDop.versieInformatie"/>
  </office:meta>
</office:document-meta>
</file>