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amerlingh Onneslaan 140, 140A en 140B, 1171 AK, verbouwen van een kinderdagverblijf tot een woning (op de begane grond) en 2 studio’s (op de 1e verdieping) en handelen in strijd met regels ruimtelijke ordening, 29-03-2016, 2015-00388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3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Kamerlingh Onneslaan 140, 140A en 140B, 1171 AK, verbouwen van een kinderdagverblijf tot een woning (op de begane grond) en 2 studio’s (op de 1e verdieping) en handelen in strijd met regels ruimtelijke ordening, 29-03-2016, 2015-00388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37</meta:user-defined>
    <meta:user-defined meta:name="OVERHEIDop.GmbID/DC.identifier">gmb-2016-3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K 140</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87 483479</meta:user-defined>
    <meta:user-defined meta:name="OVERHEIDop.versieInformatie"/>
  </office:meta>
</office:document-meta>
</file>