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7 bomen, Schinkelweg, sectie C, 1024 en sectie B, 779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chinkelweg, sectie C, 1024 en sectie B, 7798, het kappen van 37 bomen, WB20160149 (ontvangen 21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3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3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7 bomen, Schinkelweg, sectie C, 1024 en sectie B, 779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36</meta:user-defined>
    <meta:user-defined meta:name="OVERHEIDop.GmbID/DC.identifier">gmb-2016-390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Z 29</meta:user-defined>
    <meta:user-defined meta:name="OVERHEIDop.woonplaats">Zoetermeer</meta:user-defined>
    <meta:user-defined meta:name="OVERHEIDop.straatnaam">Schinkel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460 451938</meta:user-defined>
    <meta:user-defined meta:name="OVERHEIDop.versieInformatie"/>
  </office:meta>
</office:document-meta>
</file>