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Roxeniss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xenissestraat, werkterreinontheffing, WB20160148 (ontvangen 2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Roxeniss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4</meta:user-defined>
    <meta:user-defined meta:name="OVERHEIDop.GmbID/DC.identifier">gmb-2016-39034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Roxeniss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97 453347</meta:user-defined>
    <meta:user-defined meta:name="OVERHEIDop.versieInformatie"/>
  </office:meta>
</office:document-meta>
</file>