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876 - Gemeente Stadskanaal - Verleend: tijdelijke gebruiksvergunning, Raadshuisplei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6 is de volgende tijdelijke gebruiksvergunning verleend aan: De heer M. Haandrikman voor het tijdelijk in gebruik nemen van diverse feesttenten op 26 april 2016 op de volgende locatie: Raadshuisplein te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903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76 - Gemeente Stadskanaal - Verleend: tijdelijke gebruiksvergunning, Raadshuisplei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33</meta:user-defined>
    <meta:user-defined meta:name="OVERHEIDop.GmbID/DC.identifier">gmb-2016-3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Z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94 556973</meta:user-defined>
    <meta:user-defined meta:name="OVERHEIDop.versieInformatie"/>
  </office:meta>
</office:document-meta>
</file>