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Dennenlaan 36, 1161 CS, wijzigen van de gevel, 24-03-2016, 2016-000999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03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3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3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Dennenlaan 36, 1161 CS, wijzigen van de gevel, 24-03-2016, 2016-00099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32</meta:user-defined>
    <meta:user-defined meta:name="OVERHEIDop.GmbID/DC.identifier">gmb-2016-39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CS 36</meta:user-defined>
    <meta:user-defined meta:name="OVERHEIDop.woonplaats">Zwanenburg</meta:user-defined>
    <meta:user-defined meta:name="OVERHEIDop.straatnaam">Denn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682 488114</meta:user-defined>
    <meta:user-defined meta:name="OVERHEIDop.versieInformatie"/>
  </office:meta>
</office:document-meta>
</file>