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dichtzetten van een arcade, Promenade 17, 2711 AL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Promenade 17, 2711AL Zoetermeer, het dichtzetten van een arcade, WB20160154 (ontvangen 22 maart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39031</text:span><text:line-break/><text:date style:data-style-name="dag" text:fixed="true" text:date-value="2016-03-31"/><text:line-break/><text:date style:data-style-name="jaar" text:fixed="true" text:date-value="201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031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031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dichtzetten van een arcade, Promenade 17, 2711 AL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1</meta:user-defined>
    <meta:user-defined meta:name="OVERHEIDop.publicationIssue">39031</meta:user-defined>
    <meta:user-defined meta:name="OVERHEIDop.GmbID/DC.identifier">gmb-2016-390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1AL</meta:user-defined>
    <meta:user-defined meta:name="OVERHEIDop.woonplaats">Zoetermeer</meta:user-defined>
    <meta:user-defined meta:name="OVERHEIDop.straatnaam">Promenade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3303 452910</meta:user-defined>
    <meta:user-defined meta:name="OVERHEIDop.versieInformatie"/>
  </office:meta>
</office:document-meta>
</file>