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oor het innemen van een standplaats ten behoeve      van de verkoop van Vietnamese loempia’s op het Plein 1945 (zijde Zevenend)      wekelijks op de maandag en dinsdag in het jaar 2016, verzonden 3 december      2015.</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90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3</meta:user-defined>
    <meta:user-defined meta:name="OVERHEIDop.GmbID/DC.identifier">gmb-2016-39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