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penlucht kerk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Openlucht kerkdienst</text:p>
            <text:p text:style-name="common-al">Locatie: 	Plantsoen aan het Freule Hertsenplein/Papenberg Beekbergen</text:p>
            <text:p text:style-name="common-al">Datum evenement:		16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902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Openlucht kerkdien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29</meta:user-defined>
    <meta:user-defined meta:name="OVERHEIDop.GmbID/DC.identifier">gmb-2016-39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BV 16</meta:user-defined>
    <meta:user-defined meta:name="OVERHEIDop.woonplaats">Beekbergen</meta:user-defined>
    <meta:user-defined meta:name="OVERHEIDop.straatnaam">Freule Harts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51 463748</meta:user-defined>
    <meta:user-defined meta:name="OVERHEIDop.versieInformatie"/>
  </office:meta>
</office:document-meta>
</file>