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jfhuizen, Fuikweg 27, 2141 XG, uitbreiden van de woning op de 1e verdieping aan de achterzijde, 24-03-2016, 2016-0009930.</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9027</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027</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027</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ijfhuizen, Fuikweg 27, 2141 XG, uitbreiden van de woning op de 1e verdieping aan de achterzijde, 24-03-2016, 2016-000993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9027</meta:user-defined>
    <meta:user-defined meta:name="OVERHEIDop.GmbID/DC.identifier">gmb-2016-3902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41XG 27</meta:user-defined>
    <meta:user-defined meta:name="OVERHEIDop.woonplaats">Vijfhuizen</meta:user-defined>
    <meta:user-defined meta:name="OVERHEIDop.straatnaam">Fuik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6992 484668</meta:user-defined>
    <meta:user-defined meta:name="OVERHEIDop.versieInformatie"/>
  </office:meta>
</office:document-meta>
</file>