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drijfsuitje met een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edrijfsuitje met een barbecue</text:p>
            <text:p text:style-name="common-al">Locatie: 	Orderbos Apeldoorn</text:p>
            <text:p text:style-name="common-al">Datum evenement:		23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2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edrijfsuitje met een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24</meta:user-defined>
    <meta:user-defined meta:name="OVERHEIDop.GmbID/DC.identifier">gmb-2016-390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