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Kaaskenswater 2, 2715 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Kaaskenswater 2, 2715AN Zoetermeer, het plaatsen van een dakkapel, WB20160158 (ontvangen 23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9023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2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2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Kaaskenswater 2, 2715 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023</meta:user-defined>
    <meta:user-defined meta:name="OVERHEIDop.GmbID/DC.identifier">gmb-2016-39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5AN 2</meta:user-defined>
    <meta:user-defined meta:name="OVERHEIDop.woonplaats">Zoetermeer</meta:user-defined>
    <meta:user-defined meta:name="OVERHEIDop.straatnaam">Kaaskenswat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290 451950</meta:user-defined>
    <meta:user-defined meta:name="OVERHEIDop.versieInformatie"/>
  </office:meta>
</office:document-meta>
</file>