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6-01034 Brakman 65 te Tilburg, veranderen van de inrichting, 24 maart 2016</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60331 - Z-HZ_WABO-2016-01034 - I - Brakman 65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3902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2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6-01034 Brakman 65 te Tilburg, veranderen van de inrichting, 24 maart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22</meta:user-defined>
    <meta:user-defined meta:name="OVERHEIDop.GmbID/DC.identifier">gmb-2016-39022</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7SV</meta:user-defined>
    <meta:user-defined meta:name="OVERHEIDop.woonplaats">Tilburg</meta:user-defined>
    <meta:user-defined meta:name="OVERHEIDop.straatnaam">Brakman</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024 400116</meta:user-defined>
    <meta:user-defined meta:name="OVERHEID.EPSG28992/DC.spatial">130024 400116</meta:user-defined>
    <meta:user-defined meta:name="OVERHEIDop.versieInformatie"/>
  </office:meta>
</office:document-meta>
</file>