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L | Rotterdamseweg 145 | het verwijderen van asbest, vooruitlopend op de sloop van het gebouw | datum ingediend: 2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2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otterdamseweg 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21</meta:user-defined>
    <meta:user-defined meta:name="OVERHEIDop.GmbID/DC.identifier">gmb-2016-39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L 145</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58 446141</meta:user-defined>
    <meta:user-defined meta:name="OVERHEIDop.versieInformatie"/>
  </office:meta>
</office:document-meta>
</file>