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ruimte ten behoeve van een fitclub, Schuttebeemd 1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Schuttebeemd 132, Weert, bouwen van een bedrijfsruimte ten behoeve van een fitclub, 6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9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bedrijfsruimte ten behoeve van een fitclub, Schuttebeemd 1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2</meta:user-defined>
    <meta:user-defined meta:name="OVERHEIDop.GmbID/DC.identifier">gmb-2016-3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V 132</meta:user-defined>
    <meta:user-defined meta:name="OVERHEIDop.woonplaats">Weert</meta:user-defined>
    <meta:user-defined meta:name="OVERHEIDop.straatnaam">Schuttebeem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87 362366</meta:user-defined>
    <meta:user-defined meta:name="OVERHEIDop.versieInformatie"/>
  </office:meta>
</office:document-meta>
</file>