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Buurtfeest</text:p>
            <text:p text:style-name="common-al">Locatie: 	Mendelssohnlaan Apeldoorn</text:p>
            <text:p text:style-name="common-al">Datum evenement:		2 jul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9017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1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1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17</meta:user-defined>
    <meta:user-defined meta:name="OVERHEIDop.GmbID/DC.identifier">gmb-2016-390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</meta:user-defined>
    <meta:user-defined meta:name="OVERHEIDop.woonplaats">Apeldoorn</meta:user-defined>
    <meta:user-defined meta:name="OVERHEIDop.straatnaam">Mendelssoh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79 466714</meta:user-defined>
    <meta:user-defined meta:name="OVERHEIDop.versieInformatie"/>
  </office:meta>
</office:document-meta>
</file>