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nuffelmarkt De Schatkist - Camping Gevers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3-2016</text:p>
            <text:p text:style-name="common-al">Vergunningszaak: 			 APV vergunning</text:p>
            <text:p text:style-name="common-al">Dossiernummer:			 APV16/00077</text:p>
            <text:p text:style-name="common-al">Locatie:				 Beverwijkerstraatweg 205 te Castricum</text:p>
            <text:p text:style-name="common-al">Activiteit:				 Melding snuffelmarkt De Schatkist - Camping Geversdui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901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1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1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nuffelmarkt De Schatkist - Camping Geversd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14</meta:user-defined>
    <meta:user-defined meta:name="OVERHEIDop.GmbID/DC.identifier">gmb-2016-390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H 205</meta:user-defined>
    <meta:user-defined meta:name="OVERHEIDop.woonplaats">Castricum</meta:user-defined>
    <meta:user-defined meta:name="OVERHEIDop.straatnaam">Beverwijkerstraa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08 505070</meta:user-defined>
    <meta:user-defined meta:name="OVERHEIDop.versieInformatie"/>
  </office:meta>
</office:document-meta>
</file>