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melsblauw 19, 2718 J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emelsblauw 19, 2718JW Zoetermeer, het plaatsen van een dakopbouw, WB20160150 (ontvangen 2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1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Hemelsblauw 19, 2718 J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12</meta:user-defined>
    <meta:user-defined meta:name="OVERHEIDop.GmbID/DC.identifier">gmb-2016-39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W 17</meta:user-defined>
    <meta:user-defined meta:name="OVERHEIDop.woonplaats">Zoetermeer</meta:user-defined>
    <meta:user-defined meta:name="OVERHEIDop.straatnaam">Hemels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12 450466</meta:user-defined>
    <meta:user-defined meta:name="OVERHEIDop.versieInformatie"/>
  </office:meta>
</office:document-meta>
</file>