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apporo Parck, kavel 20 en 21, bouwen van een woning en een bijgebouw, 24-03-2016, 2016-000996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01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1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1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Sapporo Parck, kavel 20 en 21, bouwen van een woning en een bijgebouw, 24-03-2016, 2016-00099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11</meta:user-defined>
    <meta:user-defined meta:name="OVERHEIDop.GmbID/DC.identifier">gmb-2016-390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